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="0.4307in" fo:border="0.99pt solid #000000"/>
      <style:text-properties style:font-name="Arial"/>
    </style:style>
    <style:style style:name="P2" style:family="paragraph" style:parent-style-name="Standard">
      <style:paragraph-properties fo:padding="0.4307in" fo:border="0.99pt solid #000000"/>
      <style:text-properties style:font-name="Arial" fo:font-size="8pt" style:font-size-asian="8pt"/>
    </style:style>
    <style:style style:name="P3" style:family="paragraph" style:parent-style-name="Standard">
      <style:paragraph-properties fo:padding="0.4307in" fo:border="0.99pt solid #000000"/>
      <style:text-properties style:font-name="Arial" fo:font-size="11pt" style:font-size-asian="11pt"/>
    </style:style>
    <style:style style:name="P4" style:family="paragraph" style:parent-style-name="Standard">
      <style:paragraph-properties fo:line-height="0.2335in" fo:text-align="center" style:justify-single-word="false" fo:padding="0.4307in" fo:border="0.99pt solid #000000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padding="0.4307in" fo:border="0.99pt solid #000000"/>
      <style:text-properties style:font-name="Arial" officeooo:rsid="000dff36" officeooo:paragraph-rsid="000dff36"/>
    </style:style>
    <style:style style:name="P6" style:family="paragraph" style:parent-style-name="Standard">
      <style:paragraph-properties fo:text-align="center" style:justify-single-word="false" fo:padding="0.4307in" fo:border="0.99pt solid #000000"/>
      <style:text-properties officeooo:paragraph-rsid="000cea68"/>
    </style:style>
    <style:style style:name="P7" style:family="paragraph" style:parent-style-name="Standard">
      <style:paragraph-properties fo:text-align="center" style:justify-single-word="false" fo:padding="0.4307in" fo:border="0.99pt solid #000000" fo:keep-with-next="always"/>
      <style:text-properties officeooo:paragraph-rsid="000cea68"/>
    </style:style>
    <style:style style:name="P8" style:family="paragraph" style:parent-style-name="Title">
      <style:text-properties fo:font-size="16pt" style:font-size-asian="16pt" style:font-size-complex="16pt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Standard">
      <style:paragraph-properties fo:padding="0.4307in" fo:border="0.99pt solid #000000"/>
      <style:text-properties style:font-name="Arial"/>
    </style:style>
    <style:style style:name="P11" style:family="paragraph" style:parent-style-name="Standard">
      <style:paragraph-properties fo:padding="0.4307in" fo:border="0.99pt solid #000000"/>
    </style:style>
    <style:style style:name="P12" style:family="paragraph" style:parent-style-name="Standard">
      <style:paragraph-properties fo:padding="0.4307in" fo:border="0.99pt solid #000000"/>
      <style:text-properties officeooo:rsid="00110345" officeooo:paragraph-rsid="00110345"/>
    </style:style>
    <style:style style:name="P13" style:family="paragraph" style:parent-style-name="Standard">
      <style:paragraph-properties fo:padding="0.4307in" fo:border="0.99pt solid #000000"/>
      <style:text-properties fo:font-size="14pt" officeooo:rsid="00110345" officeooo:paragraph-rsid="00110345" style:font-size-asian="12.25pt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0.5pt" style:font-weight-asian="bold" style:font-size-complex="12pt"/>
    </style:style>
    <style:style style:name="T3" style:family="text">
      <style:text-properties style:font-name="Arial" fo:font-size="12pt" fo:font-weight="bold" style:font-size-asian="10.5pt" style:font-weight-asian="bold" style:font-size-complex="12pt" style:font-weight-complex="bold"/>
    </style:style>
    <style:style style:name="T4" style:family="text">
      <style:text-properties style:font-name="Arial" fo:font-size="16pt" fo:font-weight="bold" style:font-size-asian="16pt" style:font-weight-asian="bold"/>
    </style:style>
    <style:style style:name="T5" style:family="text">
      <style:text-properties style:font-name="Arial" fo:font-size="16pt" fo:font-weight="bold" officeooo:rsid="00110345" style:font-size-asian="16pt" style:font-weight-asian="bold"/>
    </style:style>
    <style:style style:name="T6" style:family="text">
      <style:text-properties style:font-name="Arial" fo:font-size="16pt" fo:font-weight="bold" style:font-size-asian="14pt" style:font-weight-asian="bold" style:font-size-complex="16pt"/>
    </style:style>
    <style:style style:name="T7" style:family="text">
      <style:text-properties style:font-name="Arial" fo:font-size="16pt" fo:font-weight="bold" officeooo:rsid="000cea68" style:font-size-asian="14pt" style:font-weight-asian="bold" style:font-size-complex="16pt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2pt" style:font-size-asian="10.5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AMMY McDONALD TRAINING</text:p>
      <text:p text:style-name="P8">HORSE CAMP APPLICATION</text:p>
      <text:p text:style-name="P4">1255 Monument Place, Newcastle, CA <text:s/>95658 <text:s text:c="2"/>(916) 645-2228</text:p>
      <text:p text:style-name="P1"/>
      <text:p text:style-name="P1">NAME:______________________________________________________________ <text:s/>AGE ___________</text:p>
      <text:p text:style-name="P2"/>
      <text:p text:style-name="P1"/>
      <text:p text:style-name="P1">ADDRESS:_____________________________________ City _________________ <text:s/>ZIP ___________</text:p>
      <text:p text:style-name="P1"/>
      <text:p text:style-name="P1"><text:tab/><text:tab/><text:tab/><text:tab/><text:tab/><text:tab/><text:tab/>EMERGENCY</text:p>
      <text:p text:style-name="P1">TELEPHONE: ________________________________<text:tab/> DAYTIME NO. __________________________</text:p>
      <text:p text:style-name="P1"/>
      <text:p text:style-name="P1">EMAIL ADDRESS: ____________________________ <text:s text:c="2"/></text:p>
      <text:p text:style-name="P1"/>
      <text:p text:style-name="P1">CAMP DATE: Summer:____ <text:s/>Winter:____ <text:s/>Week:________________________________________</text:p>
      <text:p text:style-name="P1"><text:s text:c="13"/>See Website for exact dates &amp; hours.</text:p>
      <text:p text:style-name="P1"/>
      <text:p text:style-name="P1">Have you ever taken riding lessons? ______________________________________________________</text:p>
      <text:p text:style-name="P1"/>
      <text:p text:style-name="P1">ARE YOU PLANNING TO BRING YOUR OWN HORSE? ______________________________________</text:p>
      <text:p text:style-name="P1"><text:tab/>Cost: <text:s/>$50.00 per horse for board for week of camp.<text:tab/></text:p>
      <text:p text:style-name="P5"/>
      <text:p text:style-name="P1"/>
      <text:p text:style-name="P1">REQUIREMENTS: <text:s/></text:p>
      <text:p text:style-name="P1"><text:tab/>1) <text:s/>Bring your own lunch daily. <text:s text:c="2"/></text:p>
      <text:p text:style-name="P1"><text:tab/>2) <text:s/>You MUST wear BOOTS or shoes with HEELS. (No tennis shoes)</text:p>
      <text:p text:style-name="P1"><text:tab/>3) <text:s/>If under 17 years of age, helmets are REQUIRED. <text:s/>(Bring your own)</text:p>
      <text:p text:style-name="P1"><text:tab/>4) <text:s/>You must sign the HOLD HARMLESS RELEASE AGREEMENT.<text:tab/></text:p>
      <text:p text:style-name="P1"><text:tab/>5) <text:s/>If under 17 years of age, parents MUST sign Hold Harmless Agreement.</text:p>
      <text:p text:style-name="P1"><text:tab/>6) <text:s/>Bring copy of Health Care coverage in case of medical emergency.</text:p>
      <text:p text:style-name="P1"><text:tab/>7) <text:s/>Bring change of clothes for late afternoon (shorts &amp; swim suits)</text:p>
      <text:p text:style-name="P1"><text:tab/>8) <text:s/>Be ready for a GOOD TIME and a FUN learning experience!</text:p>
      <text:p text:style-name="P1"/>
      <text:p text:style-name="P7"><text:span text:style-name="T4">COST: $</text:span><text:span text:style-name="T5">100 per day <text:s text:c="12"/></text:span><text:span text:style-name="T7"><text:s text:c="5"/></text:span></text:p>
      <text:p text:style-name="P6"><text:span text:style-name="T2"><text:s text:c="14"/></text:span><text:span text:style-name="T6">$50</text:span><text:span text:style-name="T2"> Non-Refundable Deposit</text:span></text:p>
      <text:p text:style-name="P1"/>
      <text:p text:style-name="P1"/>
      <text:p text:style-name="P1">Deposit Paid <text:tab/><text:tab/>Date___________________________<text:tab/>Amount ________________________</text:p>
      <text:p text:style-name="P3"/>
      <text:p text:style-name="P3"/>
      <text:p text:style-name="P1">Balance Paid <text:tab/><text:tab/>Date__________________________<text:tab/>Amount ________________________</text:p>
      <text:p text:style-name="P1"/>
      <text:p text:style-name="P1"/>
      <text:p text:style-name="P1">Boarding Fee Paid <text:tab/>Date__________________________<text:tab/>Amount_________________________</text:p>
      <text:p text:style-name="P1"/>
      <text:p text:style-name="P11"><text:span text:style-name="T1">I fully understand and agree to the conditions of the </text:span><text:span text:style-name="T8">TAMMY McDONALD HORSE </text:span><text:span text:style-name="T3">camp</text:span><text:span text:style-name="T1"> @ Willow Lake Ranch. <text:s/>I have signed a </text:span><text:span text:style-name="T9">Hold Harmless Release Agreement</text:span><text:span text:style-name="T1"> and am returning it with the Registration Application.</text:span></text:p>
      <text:p text:style-name="P11"/>
      <text:p text:style-name="P13">Signed: __________________________________ <text:s/>Date: __________________</text:p>
      <text:p text:style-name="P1"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="0.4307in" fo:border="0.99pt solid #000000"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padding="0.4307in" fo:border="0.99pt solid #000000"/>
      <style:text-properties style:font-name="Arial" fo:font-family="Arial" style:font-family-generic="swiss" style:font-pitch="variable" fo:font-size="17pt" style:text-underline-style="solid" style:text-underline-type="double" style:text-underline-width="auto" style:text-underline-color="font-color" fo:font-weight="bold" style:font-size-asian="17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shadow="none" fo:background-color="transparent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none" draw:fill-color="#99ccff" style:footnote-max-height="0in" loext:margin-gutter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4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WILLOW LAKE RANCH HORSE CAMP WEEK APPLIC</dc:title>
    <meta:initial-creator>Sharon I. Richards</meta:initial-creator>
    <meta:creation-date>2010-01-12T17:00:00</meta:creation-date>
    <dc:date>2023-02-03T08:58:10.568111357</dc:date>
    <meta:print-date>2023-02-03T08:56:42.752445050</meta:print-date>
    <meta:editing-cycles>16</meta:editing-cycles>
    <meta:editing-duration>PT1H12M39S</meta:editing-duration>
    <meta:generator>LibreOffice/7.4.5.1$Linux_X86_64 LibreOffice_project/40$Build-1</meta:generator>
    <meta:document-statistic meta:table-count="0" meta:image-count="0" meta:object-count="0" meta:page-count="1" meta:paragraph-count="29" meta:word-count="219" meta:character-count="1865" meta:non-whitespace-character-count="1579"/>
    <meta:user-defined meta:name="Info 1"/>
    <meta:user-defined meta:name="Info 2"/>
    <meta:user-defined meta:name="Info 3"/>
    <meta:user-defined meta:name="Info 4"/>
  </office:meta>
</office:document-meta>
</file>