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2pt" fo:font-weight="bold"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4pt" fo:font-weight="bold" style:font-size-asian="12.25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style:font-size-asian="8.75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mmy McDonald Training</text:p>
      <text:p text:style-name="P2">1255 Monument Place, Newcastle CA 96658</text:p>
      <text:p text:style-name="P3"/>
      <text:p text:style-name="P6">Participants Hold Harmless Agreement</text:p>
      <text:p text:style-name="P2">This release contains important limitations of legal liability</text:p>
      <text:p text:style-name="P2"/>
      <text:p text:style-name="P9">The undersigned states as follows: <text:s/>I acknowledge that competitive and pleasure horse riding contains inherent risks of injury and damage to me personally, to my horse, and to my equipment. <text:s/>Knowing these facts, I nevertheless, in consideration to your acceptance of this form, hereby for myself, my heirs, executors and administrators waive, release and discharge and hold harmless <text:span text:style-name="T1">Tammy McDonald Training</text:span> dba <text:span text:style-name="T1">Willow Lake Ranch</text:span> and its individual members thereof and all other persons in any way connected with the events, property, boarding, lessons or any other activity described herein, their representatives, heirs, executors, administrators and assigned from any and all right, claim or liability for damages or for any and all injuries that might be sustained by me, including injuries to animals or from any and all claims of any kind or nature that I might have as a result of, or arising out of my participation in any activity. <text:s/>Further, I do hereby acknowledge that this release will extend to any accidents, damages, or claims arising out of my participation, caused by my own act or the acts of anyone or any animal within my control. <text:s/>I further agree that I will defend,indemnify and hold harmless <text:span text:style-name="T1">Tammy McDonald Training</text:span> dba <text:span text:style-name="T1">Willow Lake Ranch</text:span>, its officers, directors, members and agents or any of them against all claims, demands, and causes of action including court costs, and attorneys frees, directly or indirectly arising from any action or other proceeding brought by or prosecuted for my benefit contrary to this release extended to all claims of every kind and nature what so ever whether known or unknown and expressly waive any benefits I may have under Section 1542 of the California Civil Code relating to release of unknown claims.</text:p>
      <text:p text:style-name="P7"/>
      <text:p text:style-name="P7">I do acknowledge that I have read the foregoing paragraph and know and understand the content thereof. <text:s/>I further warrant I have health and accident insurance (please include your insurance company and policy number below).</text:p>
      <text:p text:style-name="P7"/>
      <text:p text:style-name="P5"><text:span text:style-name="T2">Signature</text:span>___________________________________________ <text:s text:c="3"/><text:span text:style-name="T2">Date</text:span>___________________</text:p>
      <text:p text:style-name="P4"/>
      <text:p text:style-name="P4"><text:span text:style-name="T2">Name</text:span>______________________________________________________________________</text:p>
      <text:p text:style-name="P4"/>
      <text:p text:style-name="P4"><text:span text:style-name="T2">Address</text:span>____________________________________________________________________</text:p>
      <text:p text:style-name="P4"/>
      <text:p text:style-name="P4"><text:span text:style-name="T2">Telephone</text:span>___________________________________________________________________</text:p>
      <text:p text:style-name="P4"/>
      <text:p text:style-name="P4"><text:span text:style-name="T2">Medical/Health Insurance Company</text:span>______________________________ <text:s text:c="3"/><text:span text:style-name="T3">Policy Number__________</text:span></text:p>
      <text:p text:style-name="P4">__________________________________________________________________________</text:p>
      <text:p text:style-name="P1"/>
      <text:p text:style-name="P8">Minors must have the following liability statement signed by their parents or legal guardians.</text:p>
      <text:p text:style-name="P8"/>
      <text:p text:style-name="P9">I, the undersigned parent/guardian of said minor (named below) for and in consideration of child's participation at <text:span text:style-name="T1">Tammy McDonald Training</text:span> dba <text:span text:style-name="T1">Willow Lake Ranch</text:span>, state that I have read the waiver, release and hold harmless written above and I expressly agree that the terms and conditions of said waiver, release and hold harmless shall apply to and be binding upon myself and my minor child in so far as it pertains to his or her participation and to any injury or damage said minor child or his or her horse may sustain or cause as a result of said participation. <text:s/>I further warrant I have health and accident insurance on said minor.</text:p>
      <text:p text:style-name="P7"/>
      <text:p text:style-name="P7">I declare under penalty of perjury that the foregoing is true and correct. <text:s/>Date executed___________________</text:p>
      <text:p text:style-name="P7"/>
      <text:p text:style-name="P7">Minor's Name______________________________________________________ <text:s text:c="3"/>Age__________________</text:p>
      <text:p text:style-name="P7"/>
      <text:p text:style-name="P7">Parent/Guardian Signature___________________________________________________________________</text:p>
      <text:p text:style-name="P7"/>
      <text:p text:style-name="P7">Address__________________________________________________________________________________</text:p>
      <text:p text:style-name="P7"/>
      <text:p text:style-name="P7">Telephone________________________ <text:s/>Daytime Emergency Number________________________________</text:p>
      <text:p text:style-name="P7"/>
      <text:p text:style-name="P7">Medical/Health Insurance Company____________________________________ <text:s text:c="3"/>Policy Number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Chovan</meta:initial-creator>
    <meta:creation-date>2010-08-18T20:32:51</meta:creation-date>
    <meta:document-statistic meta:table-count="0" meta:image-count="0" meta:object-count="0" meta:page-count="1" meta:paragraph-count="20" meta:word-count="511" meta:character-count="3909"/>
    <dc:date>2010-08-18T21:16:16</dc:date>
    <dc:creator>Michael Chovan</dc:creator>
    <meta:editing-duration>PT00H10M10S</meta:editing-duration>
    <meta:editing-cycles>1</meta:editing-cycles>
    <meta:generator>OpenOffice.org/3.2$Unix OpenOffice.org_project/320m12$Build-9483</meta:generator>
  </office:meta>
</office:document-meta>
</file>